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Percen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4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de salas e banheiros da sede da PGJ</text:p>
          </table:table-cell>
          <table:table-cell office:value-type="float" office:value="86667.31" table:style-name="ce12">
            <text:p><text:s/>R$ 86.667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processo de aditamento de prazo</text:p>
          </table:table-cell>
          <table:table-cell office:value-type="string" table:style-name="ce13">
            <text:p>80 dias úteis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7 de maio de 2019</text:p>
          </table:table-cell>
          <table:table-cell office:value-type="percentage" office:value="0.7" table:style-name="ce15">
            <text:p>70,00%</text:p>
          </table:table-cell>
          <table:table-cell table:style-name="ce16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9">
            <text:p>5ª medição</text:p>
          </table:table-cell>
          <table:table-cell office:value-type="currency" office:value="1104767.04" table:formula="of:=([.K6]-[.C6])" table:style-name="ce17">
            <text:p>R$ 1.104.767,04</text:p>
          </table:table-cell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ltos, Piracuruca, Piripiri, Porto, Parnaíba e Luís Correia</text:p>
          </table:table-cell>
          <table:table-cell office:value-type="currency" office:value="76958.63" table:style-name="ce18">
            <text:p>R$ 76.958,6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70 dias</text:p>
          </table:table-cell>
          <table:table-cell office:value-type="string" table:style-name="ce13">
            <text:p>19 de novembro de 2018</text:p>
          </table:table-cell>
          <table:table-cell office:value-type="string" table:style-name="ce13">
            <text:p>20 de dezembro de 2018</text:p>
          </table:table-cell>
          <table:table-cell office:value-type="percentage" office:value="0.53200000000000003" table:style-name="ce19">
            <text:p>53,2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Esperantina</text:p>
          </table:table-cell>
          <table:table-cell office:value-type="currency" office:value="15082.73" table:style-name="ce18">
            <text:p>R$ 15.082,73<text:s/></text:p>
          </table:table-cell>
          <table:table-cell office:value-type="string" table:style-name="ce13">
            <text:p>Carol Chaves Mesquit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07 de agosto de 2019</text:p>
          </table:table-cell>
          <table:table-cell office:value-type="string" table:style-name="ce13">
            <text:p>05 de setembro</text:p>
          </table:table-cell>
          <table:table-cell office:value-type="percentage" office:value="1" table:style-name="ce19">
            <text:p>100,00%</text:p>
          </table:table-cell>
          <table:table-cell table:style-name="ce2"/>
          <table:table-cell table:style-name="ce20"/>
          <table:table-cell table:style-name="ce4"/>
          <table:table-cell table:style-name="ce20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uro de Parnaíba</text:p>
          </table:table-cell>
          <table:table-cell office:value-type="currency" office:value="111309.08" table:style-name="ce18">
            <text:p>R$ 111.309,0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30 de julho de 2019</text:p>
          </table:table-cell>
          <table:table-cell office:value-type="string" table:style-name="ce13">
            <text:p>30 de setembro de 2019</text:p>
          </table:table-cell>
          <table:table-cell office:value-type="percentage" office:value="1" table:style-name="ce19">
            <text:p>100,00%</text:p>
          </table:table-cell>
          <table:table-cell table:style-name="ce2"/>
          <table:table-cell table:style-name="ce20"/>
          <table:table-cell table:style-name="ce4"/>
          <table:table-cell table:style-name="ce20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3">
            <text:p>Atualizado em 30/09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9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1.$A$1:Plan1.$I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19-10-15T10:52:55Z</dc:date>
    <meta:print-date>2017-08-04T11:18:22Z</meta:print-date>
    <meta:editing-cycles>38</meta:editing-cycles>
    <meta:editing-duration>PT56811S</meta:editing-duration>
  </office:meta>
</office:document-meta>
</file>